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 Sans" svg:font-family="'Open Sans', Arial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6e73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/>
    </style:style>
    <style:style style:name="P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.635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859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0.095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-0.025cm" style:auto-text-indent="false" style:page-number="auto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80008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ff" style:font-name="Times New Roman1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6 czerwca 2016 r. weszła w życie</text:span><text:bookmark text:name="link_1308"/><text:span text:style-name="T2"> </text:span><text:a xlink:type="simple" xlink:href="http://isap.sejm.gov.pl/DetailsServlet?id=WDU20160000352" office:target-frame-name="_blank" xlink:show="new" text:style-name="Internet_20_link" text:visited-style-name="Visited_20_Internet_20_Link"><text:span text:style-name="T4">ustawa z dnia 25 lutego 2016 r. o ponownym wykorzystywaniu informacji sektora publicznego (Dz.U. 2019 poz. 1446),</text:span></text:a><text:span text:style-name="T3"> </text:span><text:span text:style-name="T2">która określa zasady i tryb udostępniania i przekazywania informacji sektora publicznego w celu ponownego wykorzystania. Podstawowym celem ustawy jest wprowadzenie do krajowego porządku prawnego trybu oraz zasad ponownego wykorzystywania informacji sektora publicznego, które zostały określone w pkt 5 preambuły dyrektywy 2003/98/WE Parlamentu Europejskiego i Rady z dnia 17 listopada 2003 r.</text:span></text:p>
      <text:p text:style-name="P10"><text:span text:style-name="T2"/></text:p>
      <text:p text:style-name="P8">Zgodnie z definicją Komisji Europejskiej, informację sektora publicznego stanowią wszelkiego rodzaju dane tworzone i gromadzone przez jednostki sektora publicznego (tj. np. dane prawne, meteorologiczne, finansowe, gospodarcze, statystyki, mapy cyfrowe) umożliwiające ich agregację i udostępnianie w postaci nowych produktów bądź usług (elektronicznych), a więc dających możliwość ponownego wykorzystania w usługach sektora prywatnego – bazy danych, systemy nawigacyjne, historyczne zestawienia statystyczne, prognozy, usługi finansowe, ubezpieczeniowe, zdrowotne, gospodarcze, prawne, itp.</text:p>
      <text:p text:style-name="P7"><text:span text:style-name="Strong_20_Emphasis"><text:span text:style-name="T2">Przez ponowne wykorzystywanie informacji sektora publicznego należy rozumieć </text:span></text:span><text:span text:style-name="T2">wykorzystywanie przez osoby fizyczne, osoby prawne i jednostki organizacyjne nieposiadające osobowości prawnej informacji sektora publicznego, będącej w posiadaniu podmiotów obowiązanych do udostępnienia informacji sektora publicznego w celu ponownego wykorzystywania, niezależnie od sposobu jej utrwalenia (w szczególności w postaci papierowej, elektronicznej, dźwiękowej, wizualnej lub audiowizualnej), w celach komercyjnych lub niekomercyjnych innych niż pierwotny publiczny cel, dla którego informacja została wytworzona.</text:span></text:p>
      <text:p text:style-name="P11">Ustawa określa też ograniczenia w korzystaniu z prawa do ponownego wykorzystywania informacji sektora publicznego wynikające m.in.:</text:p>
      <text:p text:style-name="P9"><text:span text:style-name="T1">- z przepisów o ochronie informacji niejawnych oraz innych tajemnic ustawowo chronionych;</text:span></text:p>
      <text:p text:style-name="P9"><text:span text:style-name="T1">- ze względu na prywatność osoby fizycznej lub tajemnicę przedsiębiorcy (nie dotyczy osób pełniących funkcje publiczne);</text:span></text:p>
      <text:p text:style-name="P9"><text:span text:style-name="T1">- z przepisów innych ustaw;</text:span></text:p>
      <text:p text:style-name="P9"><text:span text:style-name="T1">- z praw autorskich i praw pokrewnych, które przysługują innemu podmiotowi niż organ zobowiązany.</text:span></text:p>
      <text:p text:style-name="P2"><text:span text:style-name="T2">Prawo do dostępu do informacji sektora publicznego podlega ograniczeniom wynikającym z przepisów ustawy o ponownym wykorzystaniu informacji sektora publicznego (art. 6 ustawy).</text:span></text:p>
      <text:p text:style-name="P1">Ponownemu wykorzystywaniu podlega informacja sektora publicznego:</text:p>
      <text:p text:style-name="P9"><text:span text:style-name="T1">- udostępniona na stronie internetowej Gminnego Zespołu Usług Wspólnych w Suszcu,</text:span></text:p>
      <text:p text:style-name="P9"><text:span text:style-name="T1">- przekazana na wniosek o ponowne wykorzystywanie informacji sektora publicznego.</text:span></text:p>
      <text:p text:style-name="P3"/>
      <text:p text:style-name="P4"><text:span text:style-name="Strong_20_Emphasis"><text:span text:style-name="T2">Wnioski mogą być wnoszone:</text:span></text:span></text:p>
      <text:list xml:id="list8179878251193471599" text:style-name="L1">
        <text:list-item>
          <text:p text:style-name="P5">w formie pisemnej na adres Gminnego Zespołu Usług Wspólnych w Suszcu; </text:p>
        </text:list-item>
        <text:list-item>
          <text:p text:style-name="P5">w formie faksu (32 212 44 36);</text:p>
        </text:list-item>
        <text:list-item>
          <text:p text:style-name="P6"><text:span text:style-name="T2">e-mailem na adres</text:span><text:bookmark text:name="link_1309"/><text:span text:style-name="T2"> gzo@gzo.suszec.pl</text:span></text:p>
        </text:list-item>
      </text:list>
      <text:p text:style-name="P1">Wniosek winien spełniać warunki formalne wskazane w art. 21 ustawy o ponownym wykorzystywaniu informacji sektora publicz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 Sans" svg:font-family="'Open Sans', Arial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enia Pająk</meta:initial-creator>
    <meta:creation-date>2021-03-11T09:53:28.51</meta:creation-date>
    <meta:document-statistic meta:table-count="0" meta:image-count="0" meta:object-count="0" meta:page-count="1" meta:paragraph-count="17" meta:word-count="366" meta:character-count="2886"/>
    <dc:date>2021-03-11T10:04:37.93</dc:date>
    <dc:creator>Ksenia Pająk</dc:creator>
    <meta:editing-duration>PT11M10S</meta:editing-duration>
    <meta:editing-cycles>1</meta:editing-cycles>
    <meta:generator>OpenOffice/4.1.7$Win32 OpenOffice.org_project/417m1$Build-9800</meta:generator>
  </office:meta>
</office:document-meta>
</file>