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Text_20_body">
      <style:paragraph-properties fo:text-align="justify" style:justify-single-word="false"/>
      <style:text-properties style:font-name="Times New Roman" fo:font-size="11pt" style:font-size-asian="11pt" style:font-size-complex="11pt"/>
    </style:style>
    <style:style style:name="P3" style:family="paragraph" style:parent-style-name="Text_20_body">
      <style:paragraph-properties fo:text-align="justify" style:justify-single-word="false"/>
      <style:text-properties style:font-name="Times New Roman" fo:font-size="11pt" fo:font-weight="bold" style:font-size-asian="11pt" style:font-size-complex="11pt"/>
    </style:style>
    <style:style style:name="T1" style:family="text">
      <style:text-properties fo:font-weight="bold"/>
    </style:style>
    <style:style style:name="T2" style:family="text">
      <style:text-properties style:font-name="Verdana"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stycznia 2002 r. weszła w życie ustawa z 6 września 2001 r. o dostępie do informacji publicznej (Dz. U. Z 2020 r., poz. 2176). Ustawa precyzuje konstytucyjny zapis art. 61 o prawie obywateli do informacji o działaniach władz publicznych.</text:p>
      <text:p text:style-name="P2">Ustawa nakazuje organom władzy państwowej (i innym podmiotom) udostępniać każdą informację o sprawach publicznych. Wyjątek stanowią informacje niejawne. Zgodnie z ustawą prawo do informacji publicznej obejmuje uprawnienie do niezwłocznego uzyskania takiej informacji, zawierającej aktualną wiedzę o sprawach publicznych. Na prawo do informacji publicznej składają się uprawnienia do:</text:p>
      <text:p text:style-name="P2">- uzyskania informacji publicznej, w tym informacji przetworzonej,</text:p>
      <text:p text:style-name="P2">- wglądu do dokumentów urzędowych,</text:p>
      <text:p text:style-name="P2">- dostępu do posiedzeń kolegialnych organów władzy publicznej pochodzących z powszechnych wyborów.</text:p>
      <text:p text:style-name="P2">Prawo to przysługuje każdej osobie. Od osoby występującej o informację publiczną nie wolno żądać uzasadnienia wniosku (wykazania interesu prawnego lub faktycznego).</text:p>
      <text:p text:style-name="P2"><text:span text:style-name="T1">Informacje podlegające udostępnianiu</text:span></text:p>
      <text:p text:style-name="P2">Ogólna zasada udostępniania każdej jawnej informacji o sprawach publicznych jest sprecyzowana w rozdziale 2 ustawy. Wskazano tam wprost jakie informacje podlegają upublicznianiu.</text:p>
      <text:p text:style-name="P2">Są to m.in. informacje o:</text:p>
      <text:p text:style-name="P2">- organach władzy publicznej - w tym o ich statusie prawnym, organizacji, kompetencjach, majątku, osobach sprawujących w nich funkcje i ich kompetencjach;</text:p>
      <text:p text:style-name="P2">- zasadach funkcjonowania organów władzy publicznej - w tym o sposobach załatwiania spraw, stanie przyjmowanych spraw i kolejności ich załatwiania, prowadzonych rejestrach, ewidencjach i archiwach;</text:p>
      <text:p text:style-name="P2">- polityce władz - w tym o zamierzeniach, projektach aktów normatywnych, programach dotyczących realizacji zadań publicznych;</text:p>
      <text:p text:style-name="P2">- danych publicznych - w tym dokumenty urzędowe, stanowiska w sprawach publicznych zajęte przez funkcjonariuszy publicznych, treść wystąpień i ocen dokonywanych przez organy władzy publicznej, informacja o stanie państwa;</text:p>
      <text:p text:style-name="P2">- majątku publicznym.</text:p>
      <text:p text:style-name="P2">Na mocy ustawy mają być jawne i dostępne posiedzenia kolegialnych organów władzy pochodzących z wyborów. Ustawa nakazuje sporządzać i udostępniać stenogramy lub protokoły z obrad. Ustawa definiuje ponadto pojęcie dokumentu urzędowego, który podlega upublicznianiu. Dokumentem urzędowym jest treść oświadczenia woli lub wiedzy, utrwalona i podpisana w dowolnej formie przez funkcjonariusza publicznego w rozumieniu przepisów Kodeksu karnego, w ramach jego kompetencji, skierowana do innego podmiotu lub złożona do akt.</text:p>
      <text:p text:style-name="P3">Formy udostępniania informacji</text:p>
      <text:p text:style-name="P2">Zgodnie z ustawą udostępnianie informacji publicznych następuje poprzez:</text:p>
      <text:p text:style-name="P2">- ogłaszanie na stronie internetowej GZUW,</text:p>
      <text:p text:style-name="P2">- udostępnianie na wniosek zainteresowanego,</text:p>
      <text:p text:style-name="P2">- wyłożenie w powszechnie dostępnym miejscu.</text:p>
      <text:p text:style-name="P2"/>
      <text:p text:style-name="P3">Udostępnianie informacji na wniosek</text:p>
      <text:p text:style-name="P2">Zgodnie z ustawą informacja publiczna może być udostępniana na wniosek zainteresowanego. Udostępnianie informacji na wniosek następuje "bez zbędnej zwłoki", nie później niż w terminie 14 dni od dnia złożenia wniosku. Jeżeli jest to niemożliwe, należy powiadomić wnioskodawcę w tym terminie, o powodach opóźnienia w przekazaniu informacji oraz o nowym terminie, nie dłuższym jednak niż 2 miesiące. Jeśli informacja może być przekazana niezwłocznie w formie ustnej lub pisemnej, osoba występująca o informację nie składa pisemnego wniosku. Instytucja udostępniająca informację ma obowiązek umożliwić jej skopiowanie, wydrukowanie, przesłanie lub przeniesienie na powszechnie używany nośnik informacji. Jeżeli w wyniku udostępnienia informacji publicznej na wniosek podmiot obowiązany do udostępnienia ma <text:soft-page-break/>ponieść dodatkowe koszty związane ze wskazanym we wniosku sposobem udostępnienia (wydruk, kserokopia, skopiowanie na dyskietkę itp.), podmiot ten może pobrać od wnioskodawcy opłatę w wysokości odpowiadającej tym kosztom.</text:p>
      <text:p text:style-name="P2"><text:span text:style-name="T1">Ograniczenia w dostępie do informacji publicznej</text:span></text:p>
      <text:p text:style-name="P2">Odmowa udzielenia informacji może nastąpić jedynie ze względu na jej niejawność (ochrona danych osobowych, prawo do prywatności, tajemnica państwowa, służbowa, skarbowa, statystyczna). Prawo do informacji publicznej podlega również ograniczeniu ze względu na prywatność osoby fizycznej lub tajemnicę przedsiębiorcy. Ograniczenie to nie dotyczy informacji o osobach pełniących funkcje publiczne, mających związek z pełnieniem tych funkcji, w tym o warunkach powierzenia i wykonywania funkcji, oraz przypadku, gdy osoba fizyczna lub przedsiębiorca rezygnują z przysługującego im prawa. Odmowa udzielenia informacji następuje w formie decyzji administracyjnej.</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senia Pająk</meta:initial-creator>
    <meta:creation-date>2021-03-11T10:09:11.17</meta:creation-date>
    <meta:document-statistic meta:table-count="0" meta:image-count="0" meta:object-count="0" meta:page-count="2" meta:paragraph-count="24" meta:word-count="579" meta:character-count="4452"/>
    <dc:date>2021-03-11T10:21:30.51</dc:date>
    <dc:creator>Ksenia Pająk</dc:creator>
    <meta:editing-duration>PT12M19S</meta:editing-duration>
    <meta:editing-cycles>1</meta:editing-cycles>
    <meta:generator>OpenOffice/4.1.7$Win32 OpenOffice.org_project/417m1$Build-9800</meta:generator>
  </office:meta>
</office:document-meta>
</file>